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0.6659in" style:use-optimal-column-width="false"/>
    </style:style>
    <style:style style:name="TableColumn10" style:family="table-column">
      <style:table-column-properties style:column-width="3.4277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9465in" style:use-optimal-column-width="false"/>
    </style:style>
    <style:style style:name="Table8" style:family="table">
      <style:table-properties style:width="6.790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P54" style:parent-style-name="TableContents" style:family="paragraph">
      <style:text-properties fo:font-size="14pt" style:font-size-asian="14pt" style:font-size-complex="14pt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P106" style:parent-style-name="TableContents" style:family="paragraph">
      <style:text-properties fo:font-size="14pt" style:font-size-asian="14pt" style:font-size-complex="14pt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P108" style:parent-style-name="TableContents" style:family="paragraph">
      <style:text-properties fo:font-size="14pt" style:font-size-asian="14pt" style:font-size-complex="14pt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P110" style:parent-style-name="TableContents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4pt" style:font-size-asian="14pt" style:font-size-complex="14pt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Row145" style:family="table-row">
      <style:table-row-properties style:min-row-height="0.2854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P183" style:parent-style-name="TableContents" style:family="paragraph">
      <style:text-properties fo:font-size="14pt" style:font-size-asian="14pt" style:font-size-complex="14pt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4pt" style:font-size-asian="14pt" style:font-size-complex="14pt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P194" style:parent-style-name="TableContents" style:family="paragraph">
      <style:text-properties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P197" style:parent-style-name="TableContents" style:family="paragraph">
      <style:text-properties fo:font-size="14pt" style:font-size-asian="14pt" style:font-size-complex="14pt"/>
    </style:style>
    <style:style style:name="P198" style:parent-style-name="TableContents" style:family="paragraph">
      <style:text-properties fo:font-size="14pt" style:font-size-asian="14pt" style:font-size-complex="14pt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P200" style:parent-style-name="TableContents" style:family="paragraph">
      <style:text-properties fo:font-size="14pt" style:font-size-asian="14pt" style:font-size-complex="14pt"/>
    </style:style>
    <style:style style:name="P201" style:parent-style-name="TableContents" style:family="paragraph">
      <style:paragraph-properties fo:margin-right="0.0312in"/>
      <style:text-properties fo:font-size="14pt" style:font-size-asian="14pt" style:font-size-complex="14pt"/>
    </style:style>
    <style:style style:name="P202" style:parent-style-name="TableContents" style:family="paragraph">
      <style:paragraph-properties fo:margin-right="0.0312in"/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P252" style:parent-style-name="TableContents" style:family="paragraph"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4pt" style:font-size-asian="14pt" style:font-size-complex="14pt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P257" style:parent-style-name="TableContents" style:family="paragraph">
      <style:text-properties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4pt" style:font-size-asian="14pt" style:font-size-complex="14pt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P284" style:parent-style-name="TableContents" style:family="paragraph">
      <style:text-properties fo:font-size="14pt" style:font-size-asian="14pt" style:font-size-complex="14pt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P291" style:parent-style-name="TableContents" style:family="paragraph">
      <style:text-properties fo:font-size="14pt" style:font-size-asian="14pt" style:font-size-complex="14pt"/>
    </style:style>
    <style:style style:name="P292" style:parent-style-name="TableContents" style:family="paragraph">
      <style:text-properties fo:font-size="14pt" style:font-size-asian="14pt" style:font-size-complex="14pt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P299" style:parent-style-name="TableContents" style:family="paragraph">
      <style:text-properties fo:font-size="14pt" style:font-size-asian="14pt" style:font-size-complex="14pt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P301" style:parent-style-name="TableContents" style:family="paragraph">
      <style:text-properties fo:font-size="14pt" style:font-size-asian="14pt" style:font-size-complex="14pt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P303" style:parent-style-name="TableContents" style:family="paragraph">
      <style:text-properties fo:font-size="14pt" style:font-size-asian="14pt" style:font-size-complex="14pt"/>
    </style:style>
    <style:style style:name="P304" style:parent-style-name="TableContents" style:family="paragraph">
      <style:text-properties fo:font-size="14pt" style:font-size-asian="14pt" style:font-size-complex="14pt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P306" style:parent-style-name="TableContents" style:family="paragraph">
      <style:text-properties fo:font-size="14pt" style:font-size-asian="14pt" style:font-size-complex="14pt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P308" style:parent-style-name="TableContents" style:family="paragraph">
      <style:text-properties fo:font-size="14pt" style:font-size-asian="14pt" style:font-size-complex="14pt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4pt" style:font-size-asian="14pt" style:font-size-complex="14pt"/>
    </style:style>
    <style:style style:name="P355" style:parent-style-name="TableContents" style:family="paragraph">
      <style:text-properties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4pt" style:font-size-asian="14pt" style:font-size-complex="14pt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P359" style:parent-style-name="TableContents" style:family="paragraph">
      <style:text-properties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4pt" style:font-size-asian="14pt" style:font-size-complex="14pt"/>
    </style:style>
    <style:style style:name="P369" style:parent-style-name="TableContents" style:family="paragraph"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4pt" style:font-size-asian="14pt" style:font-size-complex="14pt"/>
    </style:style>
    <style:style style:name="P372" style:parent-style-name="Standard" style:family="paragraph">
      <style:text-properties fo:font-size="14pt" style:font-size-asian="14pt" style:font-size-complex="14pt"/>
    </style:style>
    <style:style style:name="P373" style:parent-style-name="Standard" style:list-style-name="LFO1" style:family="paragraph">
      <style:text-properties fo:font-size="14pt" style:font-size-asian="14pt" style:font-size-complex="14pt"/>
    </style:style>
    <style:style style:name="P374" style:parent-style-name="Standard" style:list-style-name="LFO1" style:family="paragraph">
      <style:text-properties fo:font-size="14pt" style:font-size-asian="14pt" style:font-size-complex="14pt"/>
    </style:style>
    <style:style style:name="P375" style:parent-style-name="Standard" style:list-style-name="LFO1" style:family="paragraph">
      <style:text-properties fo:font-size="14pt" style:font-size-asian="14pt" style:font-size-complex="14pt"/>
    </style:style>
    <style:style style:name="P37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77" style:parent-style-name="Standard" style:list-style-name="LFO1" style:family="paragraph">
      <style:text-properties fo:font-size="14pt" style:font-size-asian="14pt" style:font-size-complex="14pt"/>
    </style:style>
    <style:style style:name="P378" style:parent-style-name="Абзацсписка" style:family="paragraph">
      <style:text-properties fo:font-size="14pt" style:font-size-asian="14pt" style:font-size-complex="14pt"/>
    </style:style>
    <style:style style:name="P379" style:parent-style-name="Standard" style:list-style-name="LFO1" style:family="paragraph">
      <style:text-properties fo:font-size="14pt" style:font-size-asian="14pt" style:font-size-complex="14pt"/>
    </style:style>
    <style:style style:name="P380" style:parent-style-name="Standard" style:family="paragraph">
      <style:text-properties fo:font-size="14pt" style:font-size-asian="14pt" style:font-size-complex="14pt"/>
    </style:style>
    <style:style style:name="P381" style:parent-style-name="Standard" style:family="paragraph">
      <style:text-properties fo:font-size="14pt" style:font-size-asian="14pt" style:font-size-complex="14pt"/>
    </style:style>
    <style:style style:name="P382" style:parent-style-name="Standard" style:family="paragraph">
      <style:text-properties fo:font-size="14pt" style:font-size-asian="14pt" style:font-size-complex="14pt"/>
    </style:style>
    <style:style style:name="P383" style:parent-style-name="Standard" style:family="paragraph">
      <style:text-properties fo:font-size="14pt" style:font-size-asian="14pt" style:font-size-complex="14pt"/>
    </style:style>
    <style:style style:name="P384" style:parent-style-name="Standard" style:family="paragraph">
      <style:text-properties fo:font-size="14pt" style:font-size-asian="14pt" style:font-size-complex="14pt"/>
    </style:style>
    <style:style style:name="P385" style:parent-style-name="Standard" style:family="paragraph">
      <style:text-properties fo:font-size="14pt" style:font-size-asian="14pt" style:font-size-complex="14pt"/>
    </style:style>
    <style:style style:name="P38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54"/>Приложение к приказу № 60-Б <text:s/>от <text:s/>31.10.2013г.</text:p>
      <text:p text:style-name="P2"><text:s text:c="43"/>Утверждено: «О платных услугах для<text:s/>потребителей»</text:p>
      <text:p text:style-name="P3"><text:s text:c="75"/><text:s text:c="14"/>Директор <text:s/>ООО «Вичугская <text:s/>управляющая <text:s/>компания»</text:p>
      <text:p text:style-name="P4"/>
      <text:p text:style-name="P5"><text:s text:c="88"/>____________<text:s text:c="4"/>С.Н.Палкин</text:p>
      <text:p text:style-name="P6"><text:s text:c="21"/><text:s text:c="83"/>22.01.2018г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Перечень работ</text:p>
          </table:table-cell>
          <table:table-cell table:style-name="TableCell18">
            <text:p text:style-name="P19">Стоимость услуг</text:p>
          </table:table-cell>
          <table:table-cell table:style-name="TableCell20">
            <text:p text:style-name="P21">Примеча-ние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Ванна:</text:p>
            <text:p text:style-name="P27">-демонтаж ванны</text:p>
            <text:p text:style-name="P28">-монтаж ванны</text:p>
            <text:p text:style-name="P29">- монтаж <text:s/>ванны <text:s/>(пластик)</text:p>
            <text:p text:style-name="P30">-смена обвязки к ванной</text:p>
            <text:p text:style-name="P31">-замена <text:s/>смесителя</text:p>
          </table:table-cell>
          <table:table-cell table:style-name="TableCell32">
            <text:p text:style-name="P33"/>
            <text:p text:style-name="P34">700</text:p>
            <text:p text:style-name="P35">1500</text:p>
            <text:p text:style-name="P36">2500</text:p>
            <text:p text:style-name="P37">600</text:p>
            <text:p text:style-name="P38">580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Раковина, <text:s/>мойка:</text:p>
            <text:p text:style-name="P46">-смена раковины, <text:s/>мойки</text:p>
            <text:p text:style-name="P47">-раковина (тюльпан)</text:p>
            <text:p text:style-name="P48">-мойка с тумбой</text:p>
            <text:p text:style-name="P49">-замена сифона Ду 50</text:p>
            <text:p text:style-name="P50">- замена сифона Ду 100</text:p>
            <text:p text:style-name="P51">-смена буксы</text:p>
            <text:p text:style-name="P52">-смеситель (елочка, шаровой)</text:p>
            <text:p text:style-name="P53">- замена <text:s/>картриджа смесителя (шар)</text:p>
            <text:p text:style-name="P54">- замена гибкой подводки<text:s/></text:p>
            <text:p text:style-name="P55">-<text:s/>установка водосчетчика ХВ (ГВС)</text:p>
            <text:p text:style-name="P56">-замена водосчетчика ХВ (ГВС)</text:p>
            <text:p text:style-name="P57">-замена фильтра грубой очистки</text:p>
            <text:p text:style-name="P58">-замена фильтра тонкой очистки</text:p>
            <text:p text:style-name="P59">-замена картриджа в фильтре тонкой очистки</text:p>
            <text:p text:style-name="P60">- установка солевого фильтра</text:p>
          </table:table-cell>
          <table:table-cell table:style-name="TableCell61">
            <text:p text:style-name="P62"/>
            <text:p text:style-name="P63">680</text:p>
            <text:p text:style-name="P64">1500</text:p>
            <text:p text:style-name="P65">1300</text:p>
            <text:p text:style-name="P66">250</text:p>
            <text:p text:style-name="P67">350</text:p>
            <text:p text:style-name="P68">200</text:p>
            <text:p text:style-name="P69">600</text:p>
            <text:p text:style-name="P70">300</text:p>
            <text:p text:style-name="P71">250 - 1 шт</text:p>
            <text:p text:style-name="P72">750</text:p>
            <text:p text:style-name="P73">250</text:p>
            <text:p text:style-name="P74">350</text:p>
            <text:p text:style-name="P75">600</text:p>
            <text:p text:style-name="P76"/>
            <text:p text:style-name="P77">150</text:p>
            <text:p text:style-name="P78">50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Смена <text:s/>распределительной <text:s/>гребенки</text:p>
            <text:p text:style-name="P86">(ХВ и ГВС)</text:p>
          </table:table-cell>
          <table:table-cell table:style-name="TableCell87">
            <text:p text:style-name="P88">(по калькуляции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Унитаз (демонтаж и замена)</text:p>
            <text:p text:style-name="P96"/>
            <text:p text:style-name="P97">-смена бачка компакт+ арматура</text:p>
            <text:p text:style-name="P98">-смена шарового крана смывного бачка</text:p>
            <text:p text:style-name="P99">-смена арматуры верхнего бачка</text:p>
            <text:p text:style-name="P100">-замена арматуры смывного бачка (компакт)</text:p>
            <text:p text:style-name="P101">-замена гофры <text:s/>унитаза</text:p>
          </table:table-cell>
          <table:table-cell table:style-name="TableCell102">
            <text:p text:style-name="P103">35% стоимости</text:p>
            <text:p text:style-name="P104">унитаза</text:p>
            <text:p text:style-name="P105">950</text:p>
            <text:p text:style-name="P106">230</text:p>
            <text:p text:style-name="P107">1050</text:p>
            <text:p text:style-name="P108">680</text:p>
            <text:p text:style-name="P109"/>
            <text:p text:style-name="P110">4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Замена (ремонт) разводки <text:s/>канализации в квартире</text:p>
            <text:soft-page-break/>
            <text:p text:style-name="P118">Демонтаж <text:s/>канализации</text:p>
          </table:table-cell>
          <table:table-cell table:style-name="TableCell119">
            <text:p text:style-name="P120">по калькуляции</text:p>
            <text:p text:style-name="P121"/>
            <text:soft-page-break/>
            <text:p text:style-name="P122">по калькуляции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Смена вентилей, кранов Д 15-32 мм</text:p>
            <text:p text:style-name="P130"><text:s text:c="42"/>Д<text:s/>40-63 мм</text:p>
          </table:table-cell>
          <table:table-cell table:style-name="TableCell131">
            <text:p text:style-name="P132">400</text:p>
            <text:p text:style-name="P133">70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Смена крана водоразборного</text:p>
          </table:table-cell>
          <table:table-cell table:style-name="TableCell141">
            <text:p text:style-name="P142">30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Смена полотенцесушителя (простой)</text:p>
            <text:p text:style-name="P150">Смена полотенцесушителя (вертикальный)</text:p>
          </table:table-cell>
          <table:table-cell table:style-name="TableCell151">
            <text:p text:style-name="P152">2000</text:p>
            <text:p text:style-name="P153"/>
            <text:p text:style-name="P154">260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Душевая <text:s/>кабина <text:s/>(сборка, <text:s/>установка)</text:p>
          </table:table-cell>
          <table:table-cell table:style-name="TableCell162">
            <text:p text:style-name="P163">570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Устранение <text:s/>засоров <text:s/>внутренних <text:s/>канализационных <text:s/>сетей <text:s/>гибким<text:s/><text:s/>тросом</text:p>
          </table:table-cell>
          <table:table-cell table:style-name="TableCell171">
            <text:p text:style-name="P172">35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Устранение <text:s/>засоров <text:s/>внутренних канализационных <text:s/>сетей <text:s/>с <text:s/>разборкой труб</text:p>
            <text:p text:style-name="P180">Прочистка <text:s/>засора <text:s/>унитаза</text:p>
          </table:table-cell>
          <table:table-cell table:style-name="TableCell181">
            <text:p text:style-name="P182">1300</text:p>
            <text:p text:style-name="P183"/>
            <text:p text:style-name="P184"/>
            <text:p text:style-name="P185">100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Замена <text:s/>приборов <text:s/>отопления 1 место (чугун <text:s/>до <text:s/>9 зубков, <text:s/>биометалл, <text:s/>алюминий)</text:p>
            <text:p text:style-name="P193">- за <text:s/>каждую <text:s/>дополнительную <text:s/>чугунную<text:s/>секцию</text:p>
            <text:p text:style-name="P194">- установка <text:s/>кранов <text:s/>на <text:s/>прибор <text:s/>отопления Ду 15-32 мм<text:s/></text:p>
          </table:table-cell>
          <table:table-cell table:style-name="TableCell195">
            <text:p text:style-name="P196">2500</text:p>
            <text:p text:style-name="P197"/>
            <text:p text:style-name="P198"/>
            <text:p text:style-name="P199"/>
            <text:p text:style-name="P200">180</text:p>
            <text:p text:style-name="P201"/>
            <text:p text:style-name="P202">350 – 1 шт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Замена <text:s/>газовой <text:s/>водогрейной <text:s/>колонки <text:s/>(без <text:s/>подключения <text:s/>газа <text:s/>к <text:s/>колонке)</text:p>
          </table:table-cell>
          <table:table-cell table:style-name="TableCell210">
            <text:p text:style-name="P211">180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Установка <text:s/>автоматической <text:s/>стиральной <text:s/>машины <text:s/>(вода, <text:s/>канализация), <text:s/>без <text:s/>подключения <text:s/>электричества</text:p>
            <text:p text:style-name="P219">- <text:s/>монтаж <text:s/>отдельной <text:s/>розетки <text:s/>на <text:s/>стиральную <text:s/>машину</text:p>
          </table:table-cell>
          <table:table-cell table:style-name="TableCell220">
            <text:p text:style-name="P221"/>
            <text:p text:style-name="P222"/>
            <text:p text:style-name="P223">2000</text:p>
            <text:p text:style-name="P224"/>
            <text:p text:style-name="P225">160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>
            <text:p text:style-name="P232">Установка <text:s/>водонагревателя <text:s/>(накопителя)</text:p>
          </table:table-cell>
          <table:table-cell table:style-name="TableCell233">
            <text:p text:style-name="P234">2000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6</text:p>
          </table:table-cell>
          <table:table-cell table:style-name="TableCell240">
            <text:p text:style-name="P241">Монтаж <text:s/>температурного <text:s/>датчика <text:s/>на <text:s/>систему <text:s/>отопления</text:p>
          </table:table-cell>
          <table:table-cell table:style-name="TableCell242">
            <text:p text:style-name="P243"/>
            <text:p text:style-name="P244">150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>Установка <text:s/>посудомоечной <text:s/>машины <text:s/>(вода, <text:s/>канализация, <text:s/>обучение)</text:p>
            <text:p text:style-name="P252">- монтаж <text:s/>отдельной <text:s/>розетки <text:s/>на <text:s/>посудомоечную <text:s/>машину</text:p>
          </table:table-cell>
          <table:table-cell table:style-name="TableCell253">
            <text:p text:style-name="P254"/>
            <text:p text:style-name="P255">2000</text:p>
            <text:p text:style-name="P256"/>
            <text:p text:style-name="P257">150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8</text:p>
          </table:table-cell>
          <table:table-cell table:style-name="TableCell263">
            <text:p text:style-name="P264">Перекрытие <text:s/>стояков <text:s/>ХВС, <text:s/>ГВС, <text:s/>отопления</text:p>
          </table:table-cell>
          <table:table-cell table:style-name="TableCell265">
            <text:p text:style-name="P266">65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Замена <text:s/>газового <text:s/>котла</text:p>
          </table:table-cell>
          <table:table-cell table:style-name="TableCell274">
            <text:p text:style-name="P275">50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1</text:p>
          </table:table-cell>
          <table:table-cell table:style-name="TableCell281">
            <text:p text:style-name="P282">Смена:</text:p>
            <text:p text:style-name="P283">- электрического <text:s/>счетчика</text:p>
            <text:p text:style-name="P284"/>
            <text:p text:style-name="P285">- с установкой <text:s/>бокса</text:p>
            <text:p text:style-name="P286">-<text:s/>перенос на другое место счетчика</text:p>
            <text:p text:style-name="P287">- выключателя</text:p>
            <text:p text:style-name="P288">- эл. патрона</text:p>
            <text:p text:style-name="P289">- эл. розетки</text:p>
            <text:p text:style-name="P290">- эл.люстры</text:p>
            <text:p text:style-name="P291">- зсветильника (кухня, туалет)</text:p>
            <text:p text:style-name="P292">- эл.звонка</text:p>
            <text:p text:style-name="P293">- автоматического выключателя</text:p>
            <text:p text:style-name="P294">- установка <text:s/>УЗО</text:p>
            <text:p text:style-name="P295">- установка датчика движения</text:p>
            <text:p text:style-name="P296">- установка датчика освещения</text:p>
          </table:table-cell>
          <table:table-cell table:style-name="TableCell297">
            <text:p text:style-name="P298"/>
            <text:p text:style-name="P299">403 <text:s/>(включая<text:s/><text:soft-page-break/>опломбировку)</text:p>
            <text:p text:style-name="P300">650</text:p>
            <text:p text:style-name="P301">По калькуляции</text:p>
            <text:p text:style-name="P302">230</text:p>
            <text:p text:style-name="P303">200</text:p>
            <text:p text:style-name="P304">230</text:p>
            <text:p text:style-name="P305">600</text:p>
            <text:p text:style-name="P306">300</text:p>
            <text:p text:style-name="P307">250</text:p>
            <text:p text:style-name="P308">250</text:p>
            <text:p text:style-name="P309">450</text:p>
            <text:p text:style-name="P310">300</text:p>
            <text:p text:style-name="P311">300</text:p>
          </table:table-cell>
          <table:table-cell table:style-name="TableCell312">
            <text:p text:style-name="P313"/>
          </table:table-cell>
        </table:table-row>
        <text:soft-page-break/>
        <table:table-row table:style-name="TableRow314">
          <table:table-cell table:style-name="TableCell315">
            <text:p text:style-name="P316">22</text:p>
          </table:table-cell>
          <table:table-cell table:style-name="TableCell317">
            <text:p text:style-name="P318">Вызов <text:s/>специалиста <text:s/>на <text:s/>место</text:p>
          </table:table-cell>
          <table:table-cell table:style-name="TableCell319">
            <text:p text:style-name="P320">30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3</text:p>
          </table:table-cell>
          <table:table-cell table:style-name="TableCell326">
            <text:p text:style-name="P327">Плотницкие <text:s/>и <text:s/>стекольные работы<text:s/></text:p>
          </table:table-cell>
          <table:table-cell table:style-name="TableCell328">
            <text:p text:style-name="P329">По <text:s/>калькуляции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4</text:p>
          </table:table-cell>
          <table:table-cell table:style-name="TableCell335">
            <text:p text:style-name="P336">Сварочные <text:s/>работы</text:p>
          </table:table-cell>
          <table:table-cell table:style-name="TableCell337">
            <text:p text:style-name="P338">600 в час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>Токарные <text:s/>работы <text:s/></text:p>
          </table:table-cell>
          <table:table-cell table:style-name="TableCell346">
            <text:p text:style-name="P347">580 в час</text:p>
          </table:table-cell>
          <table:table-cell table:style-name="TableCell348">
            <text:p text:style-name="P349"><text:s/></text:p>
          </table:table-cell>
        </table:table-row>
        <table:table-row table:style-name="TableRow350">
          <table:table-cell table:style-name="TableCell351">
            <text:p text:style-name="P352">25</text:p>
          </table:table-cell>
          <table:table-cell table:style-name="TableCell353">
            <text:p text:style-name="P354">Монтаж <text:s/>циркуляционного <text:s/>насоса Д до 32 мм</text:p>
            <text:p text:style-name="P355">- замена</text:p>
          </table:table-cell>
          <table:table-cell table:style-name="TableCell356">
            <text:p text:style-name="P357"/>
            <text:p text:style-name="P358">3000</text:p>
            <text:p text:style-name="P359">700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6</text:p>
          </table:table-cell>
          <table:table-cell table:style-name="TableCell365">
            <text:p text:style-name="P366">Устройство <text:s/>отверстия <text:s/>под коаксиальную <text:s/>трубу <text:s/>Ду 100 мм</text:p>
          </table:table-cell>
          <table:table-cell table:style-name="TableCell367">
            <text:p text:style-name="P368"/>
            <text:p text:style-name="P369">1500</text:p>
          </table:table-cell>
          <table:table-cell table:style-name="TableCell370">
            <text:p text:style-name="P371"/>
          </table:table-cell>
        </table:table-row>
      </table:table>
      <text:p text:style-name="P372"/>
      <text:list text:style-name="LFO1" text:continue-numbering="true">
        <text:list-item>
          <text:list>
            <text:list-item>
              <text:p text:style-name="P373">Стоимость <text:s/>работ <text:s/>указана <text:s/>без <text:s/>стоимости <text:s/>материалов, <text:s/>запчастей <text:s/>и <text:s/>приборов.</text:p>
            </text:list-item>
            <text:list-item>
              <text:p text:style-name="P374">Гарантия <text:s/>не <text:s/>распространяется <text:s/>на <text:s/>те <text:s/>изделия, <text:s/>которые <text:s/>были приобретены <text:s/>потребителем <text:s/>самостоятельно.</text:p>
            </text:list-item>
            <text:list-item>
              <text:p text:style-name="P375">Гарантия <text:s/>на <text:s/>услуги <text:s/>устанавливается <text:s/>3 месяца.</text:p>
            </text:list-item>
          </text:list>
        </text:list-item>
      </text:list>
      <text:p text:style-name="P376"/>
      <text:list text:style-name="LFO1" text:continue-numbering="true">
        <text:list-item>
          <text:list>
            <text:list-item>
              <text:p text:style-name="P377"><text:s/>Транспортные <text:s/>услуги<text:s/></text:p>
            </text:list-item>
          </text:list>
        </text:list-item>
      </text:list>
      <text:p text:style-name="P378"/>
      <text:list text:style-name="LFO1" text:continue-numbering="true">
        <text:list-item>
          <text:list>
            <text:list-item>
              <text:p text:style-name="P379"/>
            </text:list-item>
          </text:list>
        </text:list-item>
      </text:list>
      <text:p text:style-name="P380"><text:s text:c="19"/>ГАЗ <text:s/>330202 (Газель 4м) <text:s/>700 руб в час <text:s text:c="14"/>12 руб/км</text:p>
      <text:p text:style-name="P381"><text:s text:c="19"/>ГАЗ <text:s/>330232 (Газель 3м)<text:s text:c="2"/>660 руб в час <text:s text:c="14"/>12 руб/км</text:p>
      <text:p text:style-name="P382"><text:s text:c="19"/>УАЗ <text:s/>374195 (Буханка) – 750 руб в час</text:p>
      <text:p text:style-name="P383"><text:s text:c="19"/>Беларус <text:s/>82.1 (трактор) — 700 руб.в <text:s/>час</text:p>
      <text:p text:style-name="P384"><text:s text:c="18"/>Автовышка — 950 руб в час</text:p>
      <text:p text:style-name="P385"><text:s text:c="18"/>ГАЗ <text:s/>3307 КО — 503В <text:s/>(бочка) — 700 руб <text:s/>в час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79in" fo:margin-left="0.7875in" fo:margin-bottom="0.588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cret</dc:creator>
    <meta:creation-date>2009-01-01T03:39:00Z</meta:creation-date>
    <dc:date>2018-12-21T10:34:00Z</dc:date>
    <meta:print-date>2018-12-21T10:33:00Z</meta:print-date>
    <meta:template xlink:href="Normal" xlink:type="simple"/>
    <meta:editing-cycles>11</meta:editing-cycles>
    <meta:editing-duration>PT15480S</meta:editing-duration>
    <meta:document-statistic meta:page-count="3" meta:paragraph-count="8" meta:word-count="639" meta:character-count="4274" meta:row-count="30" meta:non-whitespace-character-count="3643"/>
  </office:meta>
</office:document-meta>
</file>